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6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9 de octubre de 2014.</text:span></text:p>
      <text:p text:style-name="P2"/>
      <text:p text:style-name="P2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9635 DB)</text:span>, cuyo texto a continuación se transcribe:</text:p>
      <text:p text:style-name="P7"/>
      <text:p text:style-name="P9"><text:span text:style-name="T4">“La Cámara de Diputados de la Provincia, vería con agrado que el Poder Ejecutivo a través del Ministerio de Educación proceda intervenir ante los datos recavados por Amsafe Gral. López en el marco del relevamiento sobre Escuelas Técnicas y Agrotécnicas del mencionado departamento del sur provincial, por cargos y horas faltantes en establecimientos educativos de las ciudades de Aaron Castellanos, Elortondo, Firmat, Ruﬁno, Venado Tuerto y Wla Cañás , situación ésta que provoca que </text:span><text:span text:style-name="T6">los alumnos no estén teniendo clases en dichas horas, y en consecuencia se arbitren los medios necesarios para resolver a la brevedad dicha situación”.</text:span> </text:p>
      <text:p text:style-name="P9"><text:span text:style-name="T4"/></text:p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4T11:48:43</dc:date>
    <meta:print-date>2014-10-14T11:47:5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8" meta:character-count="1057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